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50%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8" style:family="paragraph" style:parent-style-name="Standard" style:list-style-name="L1">
      <style:paragraph-properties fo:line-height="150%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 style:list-style-name="L2">
      <style:paragraph-properties fo:line-height="150%"/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Wniosek o przyznanie pomocy finansowej uczniowi </text:p>
      <text:p text:style-name="P4">III LO im. Orła Białego w Jaworznie</text:p>
      <text:p text:style-name="P4"><text:s/>na zakup podręczników </text:p>
      <text:p text:style-name="P4">w roku szkolnym 2025/2026</text:p>
      <text:p text:style-name="P4"/>
      <text:p text:style-name="P2"/>
      <text:list xml:id="list594775960164298383" text:style-name="L1">
        <text:list-item>
          <text:p text:style-name="P8">Dane wnioskodawcy:</text:p>
          <text:p text:style-name="P8">1. Imię i nazwisko........................................................................................................</text:p>
          <text:p text:style-name="P8">2. PESEL......................................................................................................................</text:p>
          <text:p text:style-name="P8">3. Adres zamieszkania.................................................................................................</text:p>
          <text:p text:style-name="P8">4. Numer telefonu........................................................................................................</text:p>
        </text:list-item>
      </text:list>
      <text:p text:style-name="P3"/>
      <text:list xml:id="list3462211091576639619" text:style-name="L2">
        <text:list-item>
          <text:p text:style-name="P9">Dane osobowe ucznia :</text:p>
          <text:p text:style-name="P9">1. Imię i nazwisko ucznia.............................................................................................</text:p>
          <text:p text:style-name="P9">2. Adres zamieszkania...................................................................................................</text:p>
          <text:p text:style-name="P9">3. Klasa, do której będzie uczęszczał uczeń w roku szkolnym 2024/2025................</text:p>
        </text:list-item>
      </text:list>
      <text:p text:style-name="P3"/>
      <text:p text:style-name="P3"><text:s/>III. Wnioskowana kwota dofinansowania wg załączonych faktur.</text:p>
      <text:p text:style-name="P3"/>
      <text:p text:style-name="P5">IV. Oświadczam, że przedstawione dane, które potwierdzam podpisem , są zgodne ze stanem faktycznym.</text:p>
      <text:p text:style-name="P6"/>
      <text:p text:style-name="P5">V. Wyrażam zgodę na przetwarzanie danych osobowych wyłącznie dla potrzeb programu pomocy materialnej dotyczącej dofinansowania zakupu podręczników.</text:p>
      <text:p text:style-name="P5"/>
      <text:p text:style-name="P7">VI. W załączeniu kopia orzeczenia o potrzebie kształcenia specjalnego , o którym mowa w art. 71b ust.3 ustawy z dnia 7 września 1991r. o systemie oświaty.</text:p>
      <text:p text:style-name="P7"/>
      <text:p text:style-name="P1"/>
      <text:p text:style-name="P1"/>
      <text:p text:style-name="P1"/>
      <text:p text:style-name="P1">…............................................ <text:s text:c="57"/>…...........................................</text:p>
      <text:p text:style-name="P1"><text:s text:c="6"/>Miejscowość, data <text:s text:c="74"/>Podpis wnioskodawcy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0S</meta:editing-duration>
    <meta:editing-cycles>5</meta:editing-cycles>
    <meta:generator>OpenOffice/4.1.11$Win32 OpenOffice.org_project/4111m1$Build-9808</meta:generator>
    <dc:date>2025-06-10T11:59:22.49</dc:date>
    <meta:document-statistic meta:table-count="0" meta:image-count="0" meta:object-count="0" meta:page-count="1" meta:paragraph-count="19" meta:word-count="130" meta:character-count="1710"/>
    <meta:user-defined meta:name="Info 1"/>
    <meta:user-defined meta:name="Info 2"/>
    <meta:user-defined meta:name="Info 3"/>
    <meta:user-defined meta:name="Info 4"/>
  </office:meta>
</office:document-meta>
</file>