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7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50%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text-properties fo:font-weight="normal" style:font-weight-asian="normal" style:font-weight-complex="normal"/>
    </style:style>
    <style:style style:name="P14" style:family="paragraph" style:parent-style-name="Standard" style:list-style-name="L1">
      <style:paragraph-properties fo:line-height="150%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 style:list-style-name="L2">
      <style:paragraph-properties fo:line-height="150%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T1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>.......................................... <text:s text:c="69"/>Jaworzno , dnia .....................................</text:p>
      <text:p text:style-name="P1"><text:s text:c="2"/>Nazwisko i imię rodzica</text:p>
      <text:p text:style-name="P1"/>
      <text:p text:style-name="P1"/>
      <text:p text:style-name="P1">..................................................</text:p>
      <text:p text:style-name="P1"><text:s text:c="4"/>adres zamieszkani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 text:c="52"/>OŚWIADCZENIE</text:p>
      <text:p text:style-name="P1"/>
      <text:p text:style-name="P1"/>
      <text:p text:style-name="P3"><text:s text:c="12"/>Oświadczam, że w roku szkolnym 2025/2026 zakupiłam/em <text:s text:c="3"/>podręczniki <text:s text:c="15"/>dla syna/córki <text:s/>......................................................ucznia klasy.................................. <text:s text:c="26"/>na kwotę....................................zł.</text:p>
      <text:p text:style-name="P3">( słownie :..............................................................................................) .</text:p>
      <text:p text:style-name="P3"/>
      <text:p text:style-name="P4"><text:s/>Rozliczenie wydatków tylko w ramach Rzadowego programu pomocy uczniom nieoełnosprawnym w formie dofinansowania zakupu podręczników, materiałów edukacyjnych i materiałów ćwiczeniowych w latach 2023-2025.</text:p>
      <text:p text:style-name="P4">Dotyczy roku szkolnego 2025/2026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20"/>...................................................</text:p>
      <text:p text:style-name="P1"><text:s text:c="135"/>podpis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5">.......................................... <text:s text:c="52"/><text:span text:style-name="T1"><text:s/>Jaworzno, dnia............................</text:span></text:p>
      <text:p text:style-name="P5"><text:s text:c="7"/><text:span text:style-name="T1"><text:s/>Imię i Nazwisko</text:span></text:p>
      <text:p text:style-name="P1"/>
      <text:p text:style-name="P1"/>
      <text:p text:style-name="P5">..........................................</text:p>
      <text:p text:style-name="P1"><text:s text:c="14"/>adres</text:p>
      <text:p text:style-name="P5"/>
      <text:p text:style-name="P5"/>
      <text:p text:style-name="P5"/>
      <text:p text:style-name="P5"/>
      <text:p text:style-name="P6"><text:s text:c="4"/>Proszę o podanie informacji w związku z <text:s/>przekazaniem środków pieniężnych w ramach Rządowego Programu Pomocy Uczniom <text:s text:c="2"/>- ,,Wyprawka Szkolna " <text:s text:c="2"/>2025/2026.</text:p>
      <text:p text:style-name="P6"/>
      <text:p text:style-name="P6">Nazwa Banku <text:s text:c="2"/>..........................................................................................................</text:p>
      <text:p text:style-name="P6">Numer konta bankowego <text:s/>.........................................................................................</text:p>
      <text:p text:style-name="P6"/>
      <text:p text:style-name="P6"/>
      <text:p text:style-name="P5"/>
      <text:p text:style-name="P5"/>
      <text:p text:style-name="P5"><text:s text:c="88"/>.......................................</text:p>
      <text:p text:style-name="P5"><text:s text:c="99"/><text:span text:style-name="T1"><text:s/>podpis</text:span></text:p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51S</meta:editing-duration>
    <meta:editing-cycles>9</meta:editing-cycles>
    <meta:generator>OpenOffice/4.1.11$Win32 OpenOffice.org_project/4111m1$Build-9808</meta:generator>
    <dc:date>2025-06-10T12:03:10.01</dc:date>
    <meta:print-date>2022-09-01T07:59:37.68</meta:print-date>
    <meta:document-statistic meta:table-count="0" meta:image-count="0" meta:object-count="0" meta:page-count="2" meta:paragraph-count="20" meta:word-count="98" meta:character-count="2114"/>
    <meta:user-defined meta:name="Info 1"/>
    <meta:user-defined meta:name="Info 2"/>
    <meta:user-defined meta:name="Info 3"/>
    <meta:user-defined meta:name="Info 4"/>
  </office:meta>
</office:document-meta>
</file>